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P. Rijsdijkstraat 53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P. Rijsdijkstraat 53 te Sliedrecht 
</text:p>
            <text:p text:style-name="common-al">Zaaknummer: 195885
</text:p>
            <text:p text:style-name="common-al">DSO verzoeknummer: 2025020500303
</text:p>
            <text:p text:style-name="common-al">Ontvangst aanvraag: 0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885</meta:user-defined>
    <meta:user-defined meta:name="DCTERMS.abstract">het uitvoeren van kabel- en leidingwerkzaamheden ter plaatse van P. Rijsdijkstraat 53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P. Rijsdijkstraat 53 te Sliedrec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72</meta:user-defined>
    <meta:user-defined meta:name="OVERHEIDop.WsbID/DC.identifier">wsb-2025-3372</meta:user-defined>
    <meta:user-defined meta:name="OVERHEIDop.versieInformatie"/>
  </office:meta>
</office:document-meta>
</file>