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Zuiderlingedijk 7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Zuiderlingedijk 79 te Spijk 
</text:p>
            <text:p text:style-name="common-al">Zaaknummer: 195873
</text:p>
            <text:p text:style-name="common-al">DSO verzoeknummer: 2025020500018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873</meta:user-defined>
    <meta:user-defined meta:name="DCTERMS.abstract">het uitvoeren van leidingwerkzaamheden ter plaatse van Zuiderlingedijk 79 te 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Zuiderlingedijk 79 te Sp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68</meta:user-defined>
    <meta:user-defined meta:name="OVERHEIDop.WsbID/DC.identifier">wsb-2025-3368</meta:user-defined>
    <meta:user-defined meta:name="OVERHEIDop.versieInformatie"/>
  </office:meta>
</office:document-meta>
</file>