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Volière op balkon ter plaatse van Jan U. Smithof 11 te Alblass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Volière op balkon ter plaatse van Jan U. Smithof 11 te Alblasserdam 
</text:p>
            <text:p text:style-name="common-al">Zaaknummer: 195869
</text:p>
            <text:p text:style-name="common-al">DSO verzoeknummer: 2025020401762
</text:p>
            <text:p text:style-name="common-al">Ontvangst aanvraag: 04-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36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6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6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5869</meta:user-defined>
    <meta:user-defined meta:name="DCTERMS.abstract">het plaatsen van een Volière op balkon ter plaatse van Jan U. Smithof 11 te Alblasser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Volière op balkon ter plaatse van Jan U. Smithof 11 te Alblasserdam</meta:user-defined>
    <meta:user-defined meta:name="DCTERMS.W3CDTF/DCTERMS.available">2025-02-12</meta:user-defined>
    <meta:user-defined meta:name="DCTERMS.W3CDTF/OVERHEIDop.jaargang">2025</meta:user-defined>
    <meta:user-defined meta:name="OVERHEIDop.publicationIssue">3367</meta:user-defined>
    <meta:user-defined meta:name="OVERHEIDop.WsbID/DC.identifier">wsb-2025-3367</meta:user-defined>
    <meta:user-defined meta:name="OVERHEIDop.versieInformatie"/>
  </office:meta>
</office:document-meta>
</file>