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anbouw aan de zijgevel van de woning ter plaatse van Molenstraat 157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anbouw aan de zijgevel van de woning ter plaatse van Molenstraat 157 te Kinderdijk 
</text:p>
            <text:p text:style-name="common-al">Zaaknummer: 195834
</text:p>
            <text:p text:style-name="common-al">DSO verzoeknummer: 2025020401727
</text:p>
            <text:p text:style-name="common-al">Ontvangst aanvraag: 0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6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6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6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834</meta:user-defined>
    <meta:user-defined meta:name="DCTERMS.abstract">het realiseren van een aanbouw aan de zijgevel van de woning ter plaatse van Molenstraat 157 te Kinder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anbouw aan de zijgevel van de woning ter plaatse van Molenstraat 157 te Kinderdijk</meta:user-defined>
    <meta:user-defined meta:name="DCTERMS.W3CDTF/DCTERMS.available">2025-02-12</meta:user-defined>
    <meta:user-defined meta:name="DCTERMS.W3CDTF/OVERHEIDop.jaargang">2025</meta:user-defined>
    <meta:user-defined meta:name="OVERHEIDop.publicationIssue">3366</meta:user-defined>
    <meta:user-defined meta:name="OVERHEIDop.WsbID/DC.identifier">wsb-2025-3366</meta:user-defined>
    <meta:user-defined meta:name="OVERHEIDop.versieInformatie"/>
  </office:meta>
</office:document-meta>
</file>