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om een uitrit/inrit te realiseren voor een nieuw te bouwen huis ter plaatse van Langstraat 1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om een uitrit/inrit te realiseren voor een nieuw te bouwen huis ter plaatse van Langstraat 14 te Driel 
</text:p>
            <text:p text:style-name="common-al">Zaaknummer: 195818
</text:p>
            <text:p text:style-name="common-al">DSO verzoeknummer: 2025020401070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818</meta:user-defined>
    <meta:user-defined meta:name="DCTERMS.abstract">het aanleggen van een dam om een uitrit/inrit te realiseren voor een nieuw te bouwen huis ter plaatse van Langstraat 14 te 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om een uitrit/inrit te realiseren voor een nieuw te bouwen huis ter plaatse van Langstraat 14 te Dr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65</meta:user-defined>
    <meta:user-defined meta:name="OVERHEIDop.WsbID/DC.identifier">wsb-2025-3365</meta:user-defined>
    <meta:user-defined meta:name="OVERHEIDop.versieInformatie"/>
  </office:meta>
</office:document-meta>
</file>