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Ir. F.W. Conradstraat 84 in Nieuwegein met code HDSR58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Ir. F.W. Conradstraat 84 in Nieuwegein.</text:p>
            <text:p text:style-name="common-al">Deze aanvraag is ontvangen op 3 februari 2025 en geregistreerd onder zaak 58038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0386</meta:user-defined>
    <meta:user-defined meta:name="DCTERMS.abstract">Nieuwe aanvraag omgevingsvergunning voor een wateractiviteit voor het aanleggen van kabels of leidingen, nabij Ir. F.W. Conradstraat 84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Ir. F.W. Conradstraat 84 in Nieuwegein met code HDSR580386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62</meta:user-defined>
    <meta:user-defined meta:name="OVERHEIDop.WsbID/DC.identifier">wsb-2025-3362</meta:user-defined>
    <meta:user-defined meta:name="OVERHEIDop.versieInformatie"/>
  </office:meta>
</office:document-meta>
</file>