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lanten   dorpsbos(je) ter plaatse Rondweg Schoondijke en Magdalenaweg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februari 2025 een vergunningaanvraag voor het aanplanten van een dorpsbos(je) ter plaatse Rondweg Schoondijke en Magdalenaweg in Schoondijke. De aanvraag is geregistreerd onder zaaknummer VTH23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6</meta:user-defined>
    <dc:language>nl</dc:language>
    <meta:user-defined meta:name="OVERHEIDop.locatietype/OVERHEIDop.gebiedsmarkering">Vlak</meta:user-defined>
    <meta:user-defined meta:name="DC.title">Aanvraag vergunning aanplanten   dorpsbos(je) ter plaatse Rondweg Schoondijke en Magdalenaweg in Schoondijke</meta:user-defined>
    <meta:user-defined meta:name="DCTERMS.W3CDTF/DCTERMS.available">2025-02-12</meta:user-defined>
    <meta:user-defined meta:name="DCTERMS.W3CDTF/OVERHEIDop.jaargang">2025</meta:user-defined>
    <meta:user-defined meta:name="OVERHEIDop.publicationIssue">3360</meta:user-defined>
    <meta:user-defined meta:name="OVERHEIDop.WsbID/DC.identifier">wsb-2025-3360</meta:user-defined>
    <meta:user-defined meta:name="OVERHEIDop.versieInformatie"/>
  </office:meta>
</office:document-meta>
</file>