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ouis Pasteurstraat, HJM Wiegersmastraat en de Herman Boerhaavestraat te Waspik.</text:p>
      <text:section text:name="zakelijke-mededeling_id1-3-2" text:style-name="zakelijke-mededeling">
        <text:section text:name="zakelijke-mededeling-tekst_id1-3-2-1" text:style-name="zakelijke-mededeling-tekst">
          <text:section text:name="tekst_id1-3-2-1-1" text:style-name="tekst">
            <text:p text:style-name="common-al">Besluitnummer 768634 ingevolge de Waterschapsverordening waterschap Brabantse Delta 2024 bekend gemaakt op 7 januari 2025 voor het aanleggen, hebben en onderhouden van een duiker tussen a-water OVK00385 en b-water OWL00452, legaliseren, hebben en onderhouden van 4 lange duikers /overkluizingen in de b-watergangen OWL01084 en OWL00446, het verwijderen van de duiker KDU50486 uit b-water OWL00446 en het dempen van dit stukje b-water, het aanpassen, hebben en onderhouden van de bestaande stuw KST02522 met een knijpgat van 4 cm, ter hoogte van de Louis Pasteurstraat, HJM Wiegersmastraat en de Herman Boerhaavestraat te 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Louis Pasteurstraat, HJM Wiegersmastraat en de Herman Boerhaavestraat te Waspik.</meta:user-defined>
    <meta:user-defined meta:name="DCTERMS.W3CDTF/DCTERMS.available">2025-01-09</meta:user-defined>
    <meta:user-defined meta:name="DCTERMS.W3CDTF/OVERHEIDop.jaargang">2025</meta:user-defined>
    <meta:user-defined meta:name="OVERHEIDop.externeBijlage">Besluit 768634 |exb-2025-774</meta:user-defined>
    <meta:user-defined meta:name="OVERHEIDop.externeBijlage">0652752807-B|exb-2025-775</meta:user-defined>
    <meta:user-defined meta:name="OVERHEIDop.externeBijlage">0652752807-C|exb-2025-776</meta:user-defined>
    <meta:user-defined meta:name="OVERHEIDop.externeBijlage">duiker met klep en aanpassen stuw |exb-2025-777</meta:user-defined>
    <meta:user-defined meta:name="OVERHEIDop.externeBijlage">revisie duikers Waesgeerd west|exb-2025-778</meta:user-defined>
    <meta:user-defined meta:name="OVERHEIDop.publicationIssue">336</meta:user-defined>
    <meta:user-defined meta:name="OVERHEIDop.WsbID/DC.identifier">wsb-2025-336</meta:user-defined>
    <meta:user-defined meta:name="OVERHEIDop.versieInformatie"/>
  </office:meta>
</office:document-meta>
</file>