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beschoeiing in een secundaire waterloop en verbreden van een dam in een primaire waterloop bij de Korte Belkmerweg 25 in 't Z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5 en geregistreerd onder zaaknummer 202502061022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5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610220</meta:user-defined>
    <meta:user-defined meta:name="DCTERMS.abstract">het plaatsen van beschoeiing in een secundaire waterloop en verbreden van een dam in een primaire waterloop bij de Korte Belkmerweg 25 in 't Z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beschoeiing in een secundaire waterloop en verbreden van een dam in een primaire waterloop bij de Korte Belkmerweg 25 in 't Zand</meta:user-defined>
    <meta:user-defined meta:name="DCTERMS.W3CDTF/DCTERMS.available">2025-02-12</meta:user-defined>
    <meta:user-defined meta:name="DCTERMS.W3CDTF/OVERHEIDop.jaargang">2025</meta:user-defined>
    <meta:user-defined meta:name="OVERHEIDop.publicationIssue">3353</meta:user-defined>
    <meta:user-defined meta:name="OVERHEIDop.WsbID/DC.identifier">wsb-2025-3353</meta:user-defined>
    <meta:user-defined meta:name="OVERHEIDop.versieInformatie"/>
  </office:meta>
</office:document-meta>
</file>