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opnieuw graven van een secundaire en tertiaire waterloop en het plaatsen van een dam bij de Korte Belkmerweg 34 in 't Z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102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10218</meta:user-defined>
    <meta:user-defined meta:name="DCTERMS.abstract">het dempen en opnieuw graven van een secundaire en tertiaire waterloop en het plaatsen van een dam bij de Korte Belkmerweg 34 in 't Z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opnieuw graven van een secundaire en tertiaire waterloop en het plaatsen van een dam bij de Korte Belkmerweg 34 in 't Zand</meta:user-defined>
    <meta:user-defined meta:name="DCTERMS.W3CDTF/DCTERMS.available">2025-02-12</meta:user-defined>
    <meta:user-defined meta:name="DCTERMS.W3CDTF/OVERHEIDop.jaargang">2025</meta:user-defined>
    <meta:user-defined meta:name="OVERHEIDop.publicationIssue">3348</meta:user-defined>
    <meta:user-defined meta:name="OVERHEIDop.WsbID/DC.identifier">wsb-2025-3348</meta:user-defined>
    <meta:user-defined meta:name="OVERHEIDop.versieInformatie"/>
  </office:meta>
</office:document-meta>
</file>