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Volmachtbesluit Rijn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Dijkgraaf en hoogheemraden van het Hoogheemraadschap van Rijnland hebben op 4 februari 2025 artikel 20 van het Mandaat- en Volmachtbesluit Rijnland 2024 gewijzigd. </text:p>
            <text:p text:style-name="al"/>
            <text:p text:style-name="al">
            <text:span text:style-name="nadrukvet">Besluit</text:span>
          </text:p>
            <text:p text:style-name="al">Dijkgraaf en hoogheemraden van het Hoogheemraadschap van Rijnland besluiten:</text:p>
            <text:p text:style-name="al"/>
            <text:p text:style-name="al">De tekst van artikel 20 van het Mandaat- en Volmachtbesluit Rijnland 2024 te wijzigen in:</text:p>
            <text:p text:style-name="al"/>
            <text:p text:style-name="al">
            <text:span text:style-name="nadrukcur">"Het college mandateert aan de secretaris-algemeen directeur de bevoegdheid tot:</text:span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cur"> Het krachtens artikel 15.1 van de Omgevingswet en de Nadeelcompensatieverordening Rijnland of krachtens titel 4.5 van de Algemene wet bestuursrecht toekennen van nadeelcompensatie tot een bedrag van maximaal € 25.000 per verzoek.</text:span>
              </text:p>
              </text:list-item>
            </text:list>
            <text:list text:style-name="id1-3-2-1-1-11">
              <text:list-item text:style-override="id1-3-2-1-1-11-1">
                <text:number>2.</text:number>
                <text:p text:style-name="al">
                <text:span text:style-name="nadrukcur"> Het krachtens artikel 15.1 van de Omgevingswet en de Nadeelcompensatieverordening Rijnland of krachtens titel 4.5 van de Algemene wet bestuursrecht afwijzen van een verzoek om nadeelcompensatie."</text:span>
              </text:p>
              </text:list-item>
            </text:list>
            <text:p text:style-name="al"/>
            <text:p text:style-name="al">Leiden, 4 februari 2025 </text:p>
            <text:p text:style-name="al">Dijkgraaf en hoogheemraden</text:p>
            <text:p text:style-name="al">R.A.M. van der Sande, dijkgraaf </text:p>
            <text:p text:style-name="al">M. Middendorp, secretari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meta:user-defined meta:name="DC.source">artikel 55 van de Waterschapswet]|[1.0:c:BWBR0005108&amp;artikel=55&amp;g=2023-07-01</meta:user-defined>
    <meta:user-defined meta:name="DC.source">artikel 88 van de Waterschapswet]|[1.0:c:BWBR0005108&amp;artikel=88&amp;g=2023-07-01</meta:user-defined>
    <meta:user-defined meta:name="DC.source">artikel 94 van de Waterschapswet]|[1.0:c:BWBR0005108&amp;artikel=94&amp;g=2023-07-01</meta:user-defined>
    <meta:user-defined meta:name="DC.source">afdeling 10.1.1 van de Algemene wet bestuursrecht]|[1.0:c:BWBR0005537&amp;afdeling=10.1.1&amp;g=2023-08-01</meta:user-defined>
    <meta:user-defined meta:name="DCTERMS.alternative">Mandaat- en Volmachtbesluit Rijnland 2024</meta:user-defined>
    <dc:language>nl</dc:language>
    <meta:user-defined meta:name="OVERHEIDop.locatietype/OVERHEIDop.gebiedsmarkering">Waterschap</meta:user-defined>
    <meta:user-defined meta:name="DC.title">Mandaat- en Volmachtbesluit Rijnland 2024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47</meta:user-defined>
    <meta:user-defined meta:name="OVERHEIDop.betreftRegeling">CVDR707261_3</meta:user-defined>
    <meta:user-defined meta:name="xs:date/OVERHEIDop.startdatum">2025-02-20</meta:user-defined>
    <meta:user-defined meta:name="OVERHEIDop.WsbID/DC.identifier">wsb-2025-3347</meta:user-defined>
    <meta:user-defined meta:name="OVERHEIDop.versieInformatie"/>
  </office:meta>
</office:document-meta>
</file>