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Rijksweg A29 en de Oude Heijningsedijk,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februari 2025 met registratienummer 0652875744 voor het plaatsen van geluidsschermen bovenop een in duiker KDU09575 gelegen a-water (OVK06159), ter hoogte van de kruising tussen Rijksweg A29 en de Oude Heijningsedijk, te Heijn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Rijksweg A29 en de Oude Heijningsedijk, te Heijningen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45</meta:user-defined>
    <meta:user-defined meta:name="OVERHEIDop.WsbID/DC.identifier">wsb-2025-3345</meta:user-defined>
    <meta:user-defined meta:name="OVERHEIDop.versieInformatie"/>
  </office:meta>
</office:document-meta>
</file>