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tijdelijk lozen van inloopwater De Punt voor de locatie nabij Rijksstraatweg in Glimm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tijdelijk lozen van inloopwater De Punt voor de locatie nabij Rijksstraatweg in Glimmen. De aanvraag is ontvangen op 29 november 2024 en geregistreerd onder zaak HAS2024_Z5160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tijdelijk lozen van inloopwater De Punt voor de locatie nabij Rijksstraatweg in Glimmen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4</meta:user-defined>
    <meta:user-defined meta:name="OVERHEIDop.WsbID/DC.identifier">wsb-2025-334</meta:user-defined>
    <meta:user-defined meta:name="OVERHEIDop.versieInformatie"/>
  </office:meta>
</office:document-meta>
</file>