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besluit tot wijziging peilbesluit Bijlmerring III en besluit tot wijziging werkingsgebied “peilafwijkingengebied” van de Waterschapsverordening Amstel, Gooi en Ve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Algemeen Bestuur van Waterschap Amstel, Gooi en Vecht heeft op 24 oktober 2024 het besluit tot wijziging van het peilbesluit Bijlmerring III vastgesteld. Het gaat om een gedeeltelijke wijziging van het peilbesluit voor de Gein- en Gaasperpolder, als onderdeel van het peilbesluit Bijlmerring III van 24 november 2011 (BBV11.0540).</text:p>
            <text:p text:style-name="al"/>
            <text:p text:style-name="al">Het Dagelijks Bestuur van Waterschap Amstel, Gooi en Vecht heeft op 27 augustus 2024 het besluit tot wijziging werkingsgebied “peilafwijkingengebied” van de Waterschapsverordening Amstel, Gooi en Vecht vastgesteld.</text:p>
            <text:p text:style-name="al"/>
            <text:p text:style-name="al">
            <text:span text:style-name="nadrukvet">Beroepsmogelijkheden</text:span>
          </text:p>
            <text:p text:style-name="al">U kunt tegen het besluit tot wijziging van het peilbesluit en het besluit tot wijziging werkingsgebied “peilafwijkingengebied” van de Waterschapsverordening Amstel, Gooi en Vecht binnen een termijn van 6 weken vanaf de dag na deze bekendmaking beroep instellen door het indienen van een beroepschrift bij de Rechtbank van Amsterdam:</text:p>
            <text:p text:style-name="al"/>
            <text:p text:style-name="al">Rechtbank Amsterdam</text:p>
            <text:p text:style-name="al">Afdeling publiekrecht, team bestuursrecht </text:p>
            <text:p text:style-name="al">Postbus 75850, 1070 AW Amsterdam</text:p>
            <text:p text:style-name="al"/>
            <text:p text:style-name="al">U kunt ook digitaal beroep instellen bij genoemde rechtbank via <text:a xlink:href="http://loket.rechtspraak.nl/" xlink:type="simple">http://loket.rechtspraak.nl</text:a>. Daarvoor moet u wel beschikken over een elektronische handtekening (DigiD). Kijk op de genoemde site voor de precieze voorwaarden.</text:p>
            <text:p text:style-name="al"/>
            <text:p text:style-name="al">Het beroepschrift moet worden ondertekend en tenminste bevatten:</text:p>
            <text:p text:style-name="al">de naam en het adres van de indiener;</text:p>
            <text:p text:style-name="al">de dagtekening;</text:p>
            <text:p text:style-name="al">een omschrijving van het besluit waartegen het beroep is gericht;</text:p>
            <text:p text:style-name="al">de gronden van het beroep.</text:p>
            <text:p text:style-name="al"/>
            <text:p text:style-name="al">Het indienen van een beroepschrift schorst niet de werking van een besluit. Als beroep is ingesteld, kan in spoedeisende gevallen de Voorzieningenrechter van de Rechtbank Amsterdam worden gevraagd een voorlopige voorziening te treffen.</text:p>
            <text:p text:style-name="al"/>
            <text:p text:style-name="al">
            <text:span text:style-name="nadrukvet">Watergebiedsplan</text:span>
          </text:p>
            <text:p text:style-name="al">De toelichting op het peilbesluit is opgenomen in het bijbehorend Watergebiedsplan Polder Zuid Bijlmer en Gein- en Gaasperpolder. In dit plan is tevens vermeld welke waterinrichtingsmaatregelen er zullen worden genomen in het gebied. Voor deze maatregelen wordt op een later moment een vergunningsprocedure gestart. De besluitvorming daaromtrent zal separaat worden bekendgemaakt, waarbij zal worden vermeld welke rechtsbescherming daartegen open staat. </text:p>
            <text:p text:style-name="al"/>
            <text:p text:style-name="al">
            <text:span text:style-name="nadrukvet">Inzien van de stukken</text:span>
          </text:p>
            <text:p text:style-name="al">Het besluit tot wijziging van het peilbesluit, het besluit tot wijziging werkingsgebied “peilafwijkingengebied” van de Waterschapsverordening Amstel, Gooi en Vecht en de bijbehorende stukken liggen vanaf 13 februari 2025 voor een termijn van 6 weken ter inzage. De stukken kunt u raadplegen op <text:a xlink:href="http://www.overheid.nl/" xlink:type="simple">www.overheid.nl</text:a> (officiële bekendmakingen).</text:p>
            <text:p text:style-name="al"/>
            <text:p text:style-name="al">
            <text:span text:style-name="nadrukvet">Meer informatie</text:span>
          </text:p>
            <text:p text:style-name="al">Kijk op <text:a xlink:href="http://www.agv.nl/" xlink:type="simple">www.agv.nl</text:a> voor meer informatie over de vastgestelde besluiten.</text:p>
            <text:p text:style-name="al"/>
            <text:p text:style-name="al">Amsterdam, 12 februari 2025</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33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3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3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Waterschap/DC.creator">Waterschap Amstel, Gooi en Vecht</meta:user-defined>
    <meta:user-defined meta:name="OVERHEID.Informatietype/DC.type">officiële publicatie</meta:user-defined>
    <meta:user-defined meta:name="OVERHEIDop.Rubriek/DC.type">overige overheidsinformatie</meta:user-defined>
    <meta:user-defined meta:name="OVERHEID.Waterschap/OVERHEID.authority">Waterschap Amstel, Gooi en Vecht</meta:user-defined>
    <meta:user-defined meta:name="OVERHEID.Waterschap/DCTERMS.publisher">Waterschap Amstel, Gooi en Vecht</meta:user-defined>
    <meta:user-defined meta:name="OVERHEID.TaxonomieBeleidsagendaDecentraal/OVERHEID.category">Bestuur | Organisatie en beleid</meta:user-defined>
    <meta:user-defined meta:name="OVERHEIDop.referentienummer">BBV24.0328</meta:user-defined>
    <meta:user-defined meta:name="DCTERMS.abstract">Besluit tot wijziging peilbesluit Bijlmerring III en besluit tot wijziging werkingsgebied “peilafwijkingengebied” </meta:user-defined>
    <dc:language>nl</dc:language>
    <meta:user-defined meta:name="OVERHEIDop.locatietype/OVERHEIDop.gebiedsmarkering">Waterschap</meta:user-defined>
    <meta:user-defined meta:name="DC.title">Bekendmaking vaststelling besluit tot wijziging peilbesluit Bijlmerring III en besluit tot wijziging werkingsgebied “peilafwijkingengebied” van de Waterschapsverordening Amstel, Gooi en Vecht;</meta:user-defined>
    <meta:user-defined meta:name="DCTERMS.W3CDTF/DCTERMS.available">2025-02-12</meta:user-defined>
    <meta:user-defined meta:name="OVERHEIDop.externeBijlage">Bijlage 1. Watergebiedsplan_Zuid_Bijlmer_en_GGP|exb-2025-5569</meta:user-defined>
    <meta:user-defined meta:name="OVERHEIDop.externeBijlage">2. Besluit wijziging peilbesluit Bijlmerring III|exb-2025-5570</meta:user-defined>
    <meta:user-defined meta:name="OVERHEIDop.externeBijlage">3. Kaart wijziging peilbesluit Bijlmerring III |exb-2025-5571</meta:user-defined>
    <meta:user-defined meta:name="OVERHEIDop.externeBijlage">4. Besluit peilafwijkingengebied GGP|exb-2025-5572</meta:user-defined>
    <meta:user-defined meta:name="OVERHEIDop.externeBijlage">5. Kaart peilafwijkingengebied GGP |exb-2025-5573</meta:user-defined>
    <meta:user-defined meta:name="OVERHEIDop.externeBijlage">6. Kaartenbijlage wgp Zuid Bijlmer en GGP|exb-2025-5574</meta:user-defined>
    <meta:user-defined meta:name="OVERHEIDop.externeBijlage"> 7. Maatregelenkaart wgp Zuid Bijlmer en GGP|exb-2025-5575</meta:user-defined>
    <meta:user-defined meta:name="OVERHEIDop.externeBijlage">8. Participatieverslag wgp Zuid Bijlmer en GGP|exb-2025-5576</meta:user-defined>
    <meta:user-defined meta:name="OVERHEIDop.externeBijlage">9. Geconsolideerd peilbesluit Bijlmerring III|exb-2025-5577</meta:user-defined>
    <meta:user-defined meta:name="DCTERMS.W3CDTF/OVERHEIDop.jaargang">2025</meta:user-defined>
    <meta:user-defined meta:name="OVERHEIDop.publicationIssue">3337</meta:user-defined>
    <meta:user-defined meta:name="OVERHEIDop.WsbID/DC.identifier">wsb-2025-3337</meta:user-defined>
    <meta:user-defined meta:name="OVERHEIDop.versieInformatie"/>
  </office:meta>
</office:document-meta>
</file>