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413 verleende vergunning voor het verwijderen van een gasleiding/kast in de waterkering nabij Parallelweg 49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39773</meta:user-defined>
    <meta:user-defined meta:name="DCTERMS.abstract">het verwijderen van een gasleiding/kast in de waterkering nabij Parallelweg 49 in 't Zand</meta:user-defined>
    <dc:language>nl</dc:language>
    <meta:user-defined meta:name="OVERHEIDop.locatietype/OVERHEIDop.gebiedsmarkering">Punt</meta:user-defined>
    <meta:user-defined meta:name="DC.title">99990000056413 verleende vergunning voor het verwijderen van een gasleiding/kast in de waterkering nabij Parallelweg 49 in 't Z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33</meta:user-defined>
    <meta:user-defined meta:name="OVERHEIDop.WsbID/DC.identifier">wsb-2025-3333</meta:user-defined>
    <meta:user-defined meta:name="OVERHEIDop.versieInformatie"/>
  </office:meta>
</office:document-meta>
</file>