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atuurvriendelijke oever ter plaatse van de Zeeg te Zoelen, sectie F nummer 9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atuurvriendelijke oever ter plaatse van de Zeeg te Zoelen, sectie F nummer 979 . 
</text:p>
            <text:p text:style-name="common-al">Zaaknummer: 107556
</text:p>
            <text:p text:style-name="common-al">DSO verzoeknummer: 2024073101296
</text:p>
            <text:p text:style-name="common-al">Start bezwaartermijn: 08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3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556</meta:user-defined>
    <meta:user-defined meta:name="DCTERMS.abstract">het realiseren van een natuurvriendelijke oever ter plaatse van de Zeeg te Zoelen, F 97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atuurvriendelijke oever ter plaatse van de Zeeg te Zoelen, sectie F nummer 979</meta:user-defined>
    <meta:user-defined meta:name="DCTERMS.W3CDTF/DCTERMS.available">2025-01-09</meta:user-defined>
    <meta:user-defined meta:name="DCTERMS.W3CDTF/OVERHEIDop.jaargang">2025</meta:user-defined>
    <meta:user-defined meta:name="OVERHEIDop.publicationIssue">333</meta:user-defined>
    <meta:user-defined meta:name="OVERHEIDop.WsbID/DC.identifier">wsb-2025-333</meta:user-defined>
    <meta:user-defined meta:name="OVERHEIDop.versieInformatie"/>
  </office:meta>
</office:document-meta>
</file>