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457 verleende vergunning voor drie tijdelijke duikers met duiker permanent laten liggen in beschermingszone A langs de IJsselmeerdijk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99015</meta:user-defined>
    <meta:user-defined meta:name="DCTERMS.abstract">drie tijdelijke duikers met duiker permanent laten liggen in beschermingszone A langs de IJsselmeerdijk in Oosthuizen</meta:user-defined>
    <dc:language>nl</dc:language>
    <meta:user-defined meta:name="OVERHEIDop.locatietype/OVERHEIDop.gebiedsmarkering">Punt</meta:user-defined>
    <meta:user-defined meta:name="DC.title">99990000056457 verleende vergunning voor drie tijdelijke duikers met duiker permanent laten liggen in beschermingszone A langs de IJsselmeerdijk in Oost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24</meta:user-defined>
    <meta:user-defined meta:name="OVERHEIDop.WsbID/DC.identifier">wsb-2025-3324</meta:user-defined>
    <meta:user-defined meta:name="OVERHEIDop.versieInformatie"/>
  </office:meta>
</office:document-meta>
</file>