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toofdijk 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februari 2025 met registratienummer 0652875521 voor het gedeeltelijk dempen van een b-water (OWL57347), alsmede het gedeeltelijk verbreden van datzelfde b-water, ter hoogte van Stoofdijk 2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toofdijk 2 te Steenbergen.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22</meta:user-defined>
    <meta:user-defined meta:name="OVERHEIDop.WsbID/DC.identifier">wsb-2025-3322</meta:user-defined>
    <meta:user-defined meta:name="OVERHEIDop.versieInformatie"/>
  </office:meta>
</office:document-meta>
</file>