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94492) Aanvraag wijzigen omgevingsvergunning voor een wateractiviteit 05399479 (plan Savendonk spaart water). De werkzaamheden vinden plaats in de buurt van De Schutstraat in Liemp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5 februari 2025 een aanvraag voor het wijzigen van een vergunning in het kader van de Omgevingswet voor een wateractiviteit ontvangen. Het gaat om het wijzigen van omgevingsvergunning voor een wateractiviteit 05399479 'plan Savendonk spaart water'. De werkzaamheden vinden plaats in de buurt van De Schutstraat in Liempde in de gemeente Boxtel. De aanvraag is geregistreerd met zaaknummer 053929449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9449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32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2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2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4492</meta:user-defined>
    <meta:user-defined meta:name="DCTERMS.abstract">wijziging omgevingsvergunning voor een wateractiviteit 05399479 'plan Savendonk spaart water' nabij De Schutstraat in Liempde in de gemeente Boxtel</meta:user-defined>
    <dc:language>nl</dc:language>
    <meta:user-defined meta:name="OVERHEIDop.locatietype/OVERHEIDop.gebiedsmarkering">Punt</meta:user-defined>
    <meta:user-defined meta:name="OVERHEIDop.locatietype/OVERHEIDop.gebiedsmarkering">Vlak</meta:user-defined>
    <meta:user-defined meta:name="DC.title">(0539294492) Aanvraag wijzigen omgevingsvergunning voor een wateractiviteit 05399479 (plan Savendonk spaart water). De werkzaamheden vinden plaats in de buurt van De Schutstraat in Liempde.</meta:user-defined>
    <meta:user-defined meta:name="DCTERMS.W3CDTF/DCTERMS.available">2025-02-12</meta:user-defined>
    <meta:user-defined meta:name="DCTERMS.W3CDTF/OVERHEIDop.jaargang">2025</meta:user-defined>
    <meta:user-defined meta:name="OVERHEIDop.publicationIssue">3320</meta:user-defined>
    <meta:user-defined meta:name="OVERHEIDop.WsbID/DC.identifier">wsb-2025-3320</meta:user-defined>
    <meta:user-defined meta:name="OVERHEIDop.versieInformatie"/>
  </office:meta>
</office:document-meta>
</file>