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werkzaamheden ter hoogte van Kerkhofdijk 6 in Hatt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wijzigen van een weg in de kernzone van een niet verholen waterkering ter hoogte van Kerkhofdijk 6 te Hattem.</text:p>
            <text:p text:style-name="common-al">De vergunning is verzonden op 7 januari 2025.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0 januari 2025 tot en met 20 februari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de heer Bloemenkamp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4-11-0052/D2024-12-127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9 jan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32</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32</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32</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11-0052/D2024-12-1277</meta:user-defined>
    <meta:user-defined meta:name="DCTERMS.abstract">Omgevingsvergunning voor een wateractiviteit voor het wijzigen van een weg in de kernzone van een niet verholen waterkering ter hoogte van Kerkhofdijk 6 te Hattem.</meta:user-defined>
    <dc:language>nl</dc:language>
    <meta:user-defined meta:name="OVERHEIDop.locatietype/OVERHEIDop.gebiedsmarkering">Adres</meta:user-defined>
    <meta:user-defined meta:name="DC.title">Bekendmaking omgevingsvergunning voor een wateractiviteit voor werkzaamheden ter hoogte van Kerkhofdijk 6 in Hattem</meta:user-defined>
    <meta:user-defined meta:name="DCTERMS.W3CDTF/DCTERMS.available">2025-01-09</meta:user-defined>
    <meta:user-defined meta:name="DCTERMS.W3CDTF/OVERHEIDop.jaargang">2025</meta:user-defined>
    <meta:user-defined meta:name="OVERHEIDop.publicationIssue">332</meta:user-defined>
    <meta:user-defined meta:name="OVERHEIDop.WsbID/DC.identifier">wsb-2025-332</meta:user-defined>
    <meta:user-defined meta:name="OVERHEIDop.versieInformatie"/>
  </office:meta>
</office:document-meta>
</file>