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Winterdijk 11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februari 2025 met registratienummer 0652875513 voor het aanleggen van een greppel die in verbinding staat met een b-water (OWL01596), alsmede het aanleggen van een amfibieënpoel, ter hoogte van Winterdijk 11 te Sprang-Capell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1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1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Winterdijk 11 te Sprang-Capelle.</meta:user-defined>
    <meta:user-defined meta:name="DCTERMS.W3CDTF/DCTERMS.available">2025-02-12</meta:user-defined>
    <meta:user-defined meta:name="DCTERMS.W3CDTF/OVERHEIDop.jaargang">2025</meta:user-defined>
    <meta:user-defined meta:name="OVERHEIDop.publicationIssue">3318</meta:user-defined>
    <meta:user-defined meta:name="OVERHEIDop.WsbID/DC.identifier">wsb-2025-3318</meta:user-defined>
    <meta:user-defined meta:name="OVERHEIDop.versieInformatie"/>
  </office:meta>
</office:document-meta>
</file>