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aangebrachte blusvoorziening in de waterkering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aliseren van een aangebrachte blusvoorziening</text:p>
            <text:p text:style-name="common-al">Locatie: zonnepark tussen Langerak en Doetinchem</text:p>
            <text:p text:style-name="common-al">Zaaknummer: DSO2025012900301 </text:p>
            <text:p text:style-name="common-al">Datum bekendmaking besluit: 10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legaliseren van een aangebrachte blusvoorziening in de waterkering aan de Keppelseweg in Doetinchem</meta:user-defined>
    <meta:user-defined meta:name="DCTERMS.W3CDTF/DCTERMS.available">2025-02-12</meta:user-defined>
    <meta:user-defined meta:name="DCTERMS.W3CDTF/OVERHEIDop.jaargang">2025</meta:user-defined>
    <meta:user-defined meta:name="OVERHEIDop.publicationIssue">3311</meta:user-defined>
    <meta:user-defined meta:name="OVERHEIDop.WsbID/DC.identifier">wsb-2025-3311</meta:user-defined>
    <meta:user-defined meta:name="OVERHEIDop.versieInformatie"/>
  </office:meta>
</office:document-meta>
</file>