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onttrekken van grondwater ten behoeve van de aanleg van een hoogspanningskabel en het amoveren van hoogspanningsmasten nabij de Zwolseweg in ’s-Heerenbroek. De vergunning wordt verleend tot 31 mei 2025</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het dagelijks bestuur van Waterschap Drents Overijsselse Delta een omgevingsvergunning wateractiviteit verleend voor het tijdelijk onttrekken van grondwater ten behoeve van de aanleg van een hoogspanningskabel en het amoveren van hoogspanningsmasten nabij de Zwolseweg in ’s-Heerenbroek (dossiernummer Z/25/066402). De vergunning is op 10 februar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0 febr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4 maart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0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0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0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onttrekken van grondwater ten behoeve van de aanleg van een hoogspanningskabel en het amoveren van hoogspanningsmasten nabij de Zwolseweg in ’s-Heerenbroek. De vergunning wordt verleend tot 31 mei 2025</meta:user-defined>
    <meta:user-defined meta:name="DCTERMS.W3CDTF/DCTERMS.available">2025-02-12</meta:user-defined>
    <meta:user-defined meta:name="DCTERMS.W3CDTF/OVERHEIDop.jaargang">2025</meta:user-defined>
    <meta:user-defined meta:name="OVERHEIDop.publicationIssue">3309</meta:user-defined>
    <meta:user-defined meta:name="OVERHEIDop.WsbID/DC.identifier">wsb-2025-3309</meta:user-defined>
    <meta:user-defined meta:name="OVERHEIDop.versieInformatie"/>
  </office:meta>
</office:document-meta>
</file>