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en kennisgeving participatie dijkversterkingsproject Buitenhaven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aterschap Scheldestromen maakt bekend dat het waterschap, als bevoegd gezag en initiatiefnemer, de primaire waterkering bij de Buitenhaven Vlissingen gaat versterken. Met deze kennisgeving informeren wij u over dit project.</text:p>
            <text:p text:style-name="al"/>
            <text:p text:style-name="al">
            <text:span text:style-name="nadrukvet">Kennisgeving voornemen en kennisgeving participatie</text:span>
          </text:p>
            <text:p text:style-name="al">Onderdeel van de Omgevingswet is de onderhavige kennisgeving voornemen en kennisgeving participatie. Hiermee wenst het waterschap de omgeving te informeren over hoe het waterschap de voorbereiding van de dijkversterking gaat aanpakken en hoe u hieraan een bijdrage kunt leveren. In deze kennisgeving leest u wat de opgave inhoudt, waarover u kunt meedenken en hoe u kunt reageren.</text:p>
            <text:p text:style-name="al"/>
            <text:p text:style-name="al">
            <text:span text:style-name="nadrukvet">Onze opgave</text:span>
          </text:p>
            <text:p text:style-name="al">Het waterschap is verantwoordelijk voor veiligheid, onderhoud en beheer van de primaire waterkeringen in zijn gebied. De Omgevingswet schrijft voor dat de primaire waterkeringen regelmatig moeten worden beoordeeld om te onderzoeken of deze voldoen aan de wettelijke normen voor de waterveiligheid. Indien de waterkering niet meer aan de deze veiligheidsnormen voldoet, moeten er verbetermaatregelen worden gerealiseerd.</text:p>
            <text:p text:style-name="al"/>
            <text:p text:style-name="al">De primaire waterkering bij de Buitenhaven Vlissingen is afgekeurd op het faalmechanisme binnenwaartse stabiliteit. Het gaat om een dijktraject met een lengte van circa 1700 meter.</text:p>
            <text:p text:style-name="al"/>
            <text:p text:style-name="al">Doel van het project is om een veilige en toekomstbestendige dijk te realiseren voor dijktraject Buitenhaven Vlissingen tussen Dijkpaal 765 t/m 782. Het project vindt plaats in het kader van het Hoogwaterbeschermingsprogramma (HWBP), dat onderdeel uitmaakt van het Deltaprogramma Waterveiligheid.</text:p>
            <text:p text:style-name="al"/>
            <text:p text:style-name="al">In het gebied nabij de dijk vinden gelijktijdig andere ruimtelijke ontwikkelingen in het kader van het toekomstig Justitieel Complex Vlissingen plaats. Onderdeel hiervan is de herinrichting van de ontsluitingsweg Oostelijke Bermweg. De dijkversterking en herinrichting van de Oostelijke Bermweg worden integraal aangepakt. Hiervoor wordt door het waterschap afgestemd en samengewerkt met de gemeente Vlissingen.</text:p>
            <text:p text:style-name="al"/>
            <text:p text:style-name="al">
            <text:span text:style-name="nadrukvet">Procedure</text:span>
          </text:p>
            <text:p text:style-name="al">Op 1 januari 2024 is de Omgevingswet in werking getreden. Dit betekent dat het waterschap op grond van de Omgevingswet voor de aanleg, verlegging of versterking van primaire waterkeringen een projectbesluit dient op te stellen. Het waterschap is binnen het project zowel initiatiefnemer als bevoegd gezag. Onderdeel van deze procedure is de onderhavige kennisgeving voornemen en kennisgeving participatie. Hiermee wordt de omgeving geïnformeerd over hoe het waterschap de voorbereiding van de dijkversterking gaat aanpakken en hoe de omgeving hieraan een bijdrage kan leveren.</text:p>
            <text:p text:style-name="al"/>
            <text:p text:style-name="al">Met de publicatie van deze kennisgeving start voor het waterschap formeel de procedure tot het nemen van een projectbesluit. Voor dit project wordt door het waterschap geen voorkeursbeslissing genomen als bedoeld in artikel 5.49 van de Omgevingswet.</text:p>
            <text:p text:style-name="al"/>
            <text:p text:style-name="al">
            <text:span text:style-name="nadrukvet">Planning en werkwijze</text:span>
          </text:p>
            <text:p text:style-name="al">Een dijkversterkingsproject bestaat uit meerdere fasen: verkenning, planuitwerking en realisatie. In de verkenningsfase (deze fase loopt tot en met 2026) worden verschillende mogelijke alternatieven voor de dijkversterking onderzocht. Deze mogelijke alternatieven worden afgewogen om te komen tot een voorkeursalternatief. Daarbij spelen naast waterveiligheid, duurzaamheid, financiële overwegingen en draagvlak in de omgeving ook uitvoerbaarheid, vergunbaarheid en beheerbaarheid een belangrijke rol.</text:p>
            <text:p text:style-name="al"/>
            <text:p text:style-name="al">In de planuitwerkingsfase (periode 2026-2027) wordt het voorkeursalternatief nader uitgewerkt en ingepast in het project. Het doel van de planuitwerkingsfase is het nemen van het projectbesluit (voorheen projectplan Waterwet) door het dagelijks bestuur van het waterschap. Dit projectbesluit moet vervolgens ter goedkeuring worden voorgelegd aan Gedeputeerde Staten van de provincie Zeeland. </text:p>
            <text:p text:style-name="al"/>
            <text:p text:style-name="al">In de realisatiefase wordt de dijkversterking daadwerkelijk uitgevoerd, waarna de primaire waterkering ter plaatse weer voldoet aan de daaraan te stellen veiligheidseisen. Realisatie en uitvoering van de dijkversterking is voorzien in periode 2028-2030. De planning kan gedurende het project worden aangepast.</text:p>
            <text:p text:style-name="al"/>
            <text:p text:style-name="al">
            <text:span text:style-name="nadrukvet">Participatie</text:span>
          </text:p>
            <text:p text:style-name="al">De dijkversterking raakt de belangen van verschillende partijen in het gebied. Binnen ons project houden we rekening met de omliggende belangen en de bestaande waarden in het gebied. Daarnaast willen wij in de verkenningsfase omwonenden, bedrijven, maatschappelijke organisaties en andere overheden in de omgeving bij de opgave betrekken. Doel van het participatietraject is om de omgeving zo goed mogelijk te informeren over het project en bij de voorliggende opgave te betrekken door het aandragen van eventuele wensen en ideeën binnen het project (binnen door het waterschap te stellen kaders en randvoorwaarden). </text:p>
            <text:p text:style-name="al"/>
            <text:p text:style-name="al">Met de direct belanghebbenden van het project, de bedrijven nabij het projectgebied, worden door het waterschap individuele kennismakingen ingepland. Daarnaast nodigt het waterschap een ieder uit om mee te denken of een bijdrage te leveren aan dit project. Verderop in deze kennisgeving leest u hoe u dit kunt doen.</text:p>
            <text:p text:style-name="al"/>
            <text:p text:style-name="al">Het waterschap organiseert daarnaast gedurende de verkenning voor omwonenden een voorlichtingsbijeenkomst waarin wordt ingegaan op de waterveiligheidsopgave van het waterschap en informatie wordt gegeven over het realiseren van een veilige en toekomstbestendige dijk. Deze bijeenkomst zal in de zomer van 2025 worden georganiseerd. Ook op deze bijeenkomst kunt u uw wensen of ideeën kenbaar maken. De exacte datum en locatie van deze voorlichtingsbijeenkomst is op dit moment nog niet bekend en wordt in de nabije toekomst aan de omgeving gecommuniceerd. </text:p>
            <text:p text:style-name="al"/>
            <text:p text:style-name="al">
            <text:span text:style-name="nadrukvet">Reageren op deze kennisgeving</text:span>
          </text:p>
            <text:p text:style-name="al">Het waterschap wenst met deze kennisgeving niet alleen de omgeving te informeren, maar de omgeving ook de mogelijkheid te bieden om hun wensen en ideeën over het project kenbaar te maken. Eventuele wensen en ideeën over het project moeten zoals gezegd wel voldoen aan enkele randvoorwaarden. </text:p>
            <text:p text:style-name="al"/>
            <text:p text:style-name="al">De waterveiligheidsopgave staat binnen het project centraal en nut en noodzaak hiervan staat niet ter discussie. De wensen en ideeën moeten betrekking hebben op het projectgebied en raakvlak hebben met de dijkversterking. Aangezien het een relatief kort en geografisch afgebakend projectgebied is, zijn de mogelijkheden om over technische oplossingen en ideeën in het ontwerp van de dijkversterking mee te denken, beperkt. </text:p>
            <text:p text:style-name="al"/>
            <text:p text:style-name="al">Voor de omgeving bestaat de mogelijkheid om binnen deze randvoorwaarden over de volgende zaken mee te denken of een bijdrage te leveren:</text:p>
            <text:list text:style-name="id1-3-2-2-1-41">
              <text:list-item text:style-override="id1-3-2-2-1-41-1">
                <text:number>1.</text:number>
                <text:p text:style-name="al"> aandragen van ideeën om het plan te verbeteren of om meerwaarde van het project voor de omgeving te vergroten;</text:p>
              </text:list-item>
              <text:list-item text:style-override="id1-3-2-2-1-41-2">
                <text:number>2.</text:number>
                <text:p text:style-name="al"> belangrijke waarden, belangen, initiatieven of aandachtspunten in het gebied te benoemen waarmee het waterschap rekening dient te houden (indien redelijkerwijs mogelijk);</text:p>
              </text:list-item>
              <text:list-item text:style-override="id1-3-2-2-1-41-3">
                <text:number>3.</text:number>
                <text:p text:style-name="al"> ideeën en mogelijkheden aandragen om inbreuk van het project en de uitvoering hiervan op de omgeving te beperken.</text:p>
                <text:p text:style-name="al"/>
              </text:list-item>
            </text:list>
            <text:p text:style-name="al">Het waterschap vindt het belangrijk dat de omgeving de mogelijkheid krijgt om vragen te stellen over dit project of wensen en ideeën kenbaar te maken. U kunt uw reactie tot en met 31 juli 2025 sturen aan Marije Besuijen, omgevingsmanager van het project. </text:p>
            <text:p text:style-name="al"/>
            <text:p text:style-name="al">Via mail: marije.besuijen@scheldestromen.nl</text:p>
            <text:p text:style-name="al"/>
            <text:p text:style-name="al">of per post:</text:p>
            <text:p text:style-name="al">Waterschap Scheldestromen</text:p>
            <text:p text:style-name="al">t.a.v. Marije Besuijen </text:p>
            <text:p text:style-name="al">Onderwerp: Dijkversterking Buitenhaven Vlissingen</text:p>
            <text:p text:style-name="al">Postbus 1000</text:p>
            <text:p text:style-name="al">4330 ZW Middelburg</text:p>
            <text:p text:style-name="al"/>
            <text:p text:style-name="al">
            <text:span text:style-name="nadrukvet">Wat gebeurt er met uw reactie?</text:span>
          </text:p>
            <text:p text:style-name="al">Uw reactie wordt door het waterschap bekeken en beoordeeld en nemen wij, indien redelijkerwijs mogelijk, mee in het project. We koppelen aan u terug wat het waterschap met uw inbreng doet. Daarnaast zijn er momenten dat u ons kunt ontmoeten en uw inbreng kunt geven.</text:p>
            <text:p text:style-name="al">Als u een reactie heeft gestuurd, ontvangt u een ontvangstbevestiging van het waterschap. Wij gaan zorgvuldig om met uw persoonsgegevens en gebruiken deze alleen voor het doel waarvoor u ze heeft aangeleverd. Ook bewaren wij uw gegevens niet langer dan nodig.</text:p>
            <text:p text:style-name="al"/>
            <text:p text:style-name="al">
            <text:span text:style-name="nadrukvet">Meer informatie </text:span>
          </text:p>
            <text:p text:style-name="al">Aanvullende informatie over het project kunt u vinden op de website van het waterschap: <text:a xlink:href="https://scheldestromen.nl/onze-taken/sterke-dijken-en-duinen/Buitenhaven" xlink:type="simple">https://scheldestromen.nl/onze-taken/sterke-dijken-en-duinen/Buitenhave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0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meta:user-defined meta:name="OVERHEIDop.referentienummer">2025001536</meta:user-defined>
    <dc:language>nl</dc:language>
    <meta:user-defined meta:name="OVERHEIDop.locatietype/OVERHEIDop.gebiedsmarkering">Buurt</meta:user-defined>
    <meta:user-defined meta:name="DC.title">Kennisgeving voornemen en kennisgeving participatie dijkversterkingsproject Buitenhaven Vlissingen</meta:user-defined>
    <meta:user-defined meta:name="DCTERMS.W3CDTF/DCTERMS.available">2025-02-13</meta:user-defined>
    <meta:user-defined meta:name="DCTERMS.W3CDTF/OVERHEIDop.jaargang">2025</meta:user-defined>
    <meta:user-defined meta:name="OVERHEIDop.publicationIssue">3307</meta:user-defined>
    <meta:user-defined meta:name="OVERHEIDop.WsbID/DC.identifier">wsb-2025-3307</meta:user-defined>
    <meta:user-defined meta:name="OVERHEIDop.versieInformatie"/>
  </office:meta>
</office:document-meta>
</file>