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start verkenning en participatie dijkversterking Venlo ’t B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onze bewoners en bedrijven te blijven beschermen tegen overstromingen, werken we bij Waterschap Limburg iedere dag aan sterke dijken. Om goed voorbereid te zijn op de toekomst en klimaatverandering blijven hoogwaterbescherming en sterkere dijken nodig. Op basis van de beoordeling is vastgesteld dat het dijktraject 68-1 niet voldoet aan de norm (ondergrens) en er een aanzienlijke verbeteropgave is. Dijktraject 68-1 ligt (deels) binnen het gebied dat op basis van het wijkontwikkelingsplan Q4 van de gemeente Venlo is getransformeerd tot een levendige stadswijk. Onderdeel daarvan is het recent opgeleverde grote woningbouwproject Aan de Stadsmuur. Dit nieuwe wonen aan de Maas vormt het sluitstuk van de grootschalige herontwikkeling die in de afgelopen decennia in dit deel van de stad heeft plaatsgevonden. Een ontwikkeling waarmee de binnenstad van Venlo weer volledig met het gezicht is teruggekeerd naar de Maas. </text:p>
            <text:p text:style-name="common-al">Het waterschap houdt, waar het kan, bij het ontwerp van de dijkversterking en de uitvoering rekening met de plannen voor de binnenstad en de ontwikkeling van Q4. Gemeente Venlo wil met de in het kader Q4 nog te realiseren openbare ruimte op de Maaskade (van de Peperstraat tot aan de Puteanusstraat) de verbinding van de stad met de Maas versterken en daarbij de historische structuren behouden en waar mogelijk herstellen. Waterschap en gemeente hebben in de afgelopen periode samen uitvoering gegeven aan de gesloten intentieovereenkomst om beide ontwikkelingen zo goed als mogelijk op elkaar af te stemmen. Door een integrale aanpak ontstaat er een unieke kans om de hoogwaterveiligheidsopgave en de ruimtelijke ambities op elkaar af te stemmen. In 2024 hebben het waterschap en de gemeente Venlo samen een haalbaarheidsstudie uitgevoerd en dat heeft geleid tot een tweetal voorkeursoplossingen, die zowel door het waterschap als ook door de gemeente Venlo geaccepteerd worden. Het waterschap is van plan te starten met de nadere verkenning voor de dijkversterking voor het deel van dijktraject 68-1 ter plaatse van het wijkontwikkelingsplan ‘Q4’. </text:p>
            <text:p text:style-name="common-al">Met de kennisgeving willen we de omgeving informeren over de start van de verkenning van deeltraject 68-1 dijkversterking Venlo ’t Bat, hoe Waterschap Limburg de verkenning gaat aanpakken en hoe u hieraan een bijdrage kunt leveren.</text:p>
            <text:p text:style-name="common-al">
            <text:span text:style-name="nadrukvet">De opgave</text:span>
          </text:p>
            <text:p text:style-name="common-al">Het huidige dijktracé, de waterkering bij Venlo ’t Bat bestaat volledig uit kunstwerken. Het dijktraject bestaat momenteel uit drie demontabele wanden en drie coupures. Deze kunstwerken zijn grotendeels gefundeerd op, en verbonden met de historische vestingmuren. Daarnaast zijn ook twee duikers (ondergrondse verbinding) aanwezig. Binnen de huidige opgave moet de waterkering circa 1 meter hoger worden ten opzichte van de huidige situatie, afhankelijk van de plek, om te voldoen aan de wettelijke norm welke per 1 januari 2017 van toepassing is (traject 68-1: signaleringswaarde 1/1000 per jaar, ondergrens 1/300 per jaar). </text:p>
            <text:p text:style-name="common-al">
            <text:span text:style-name="nadrukvet">Het participatieproces</text:span>
          </text:p>
            <text:p text:style-name="common-al">In de verkenningsfase verkennen we de mogelijke oplossingen voor de dijkversterkingsopgave, waarbij rekening wordt gehouden met de reeds gekozen voorkeursoplossingen Venlo ’t Bat. Deze oplossingen zijn op 4 van de 5 onderdelen identiek en verschillen alleen ter plaatse van de courtine (Lage Loswal). Tijdens de voorbereidingen voor het opstellen van de voorkeursoplossingen is reeds door de gemeente Venlo de klankbordgroep voor de herinrichting van de openbare ruimt Maaskade in Q4 geraadpleegd en hebben zij kennis kunnen nemen van de twee voorkeursoplossingen. De klankbordgroep heeft zich positief uitgesproken over beide voorkeursoplossingen, maar vindt één van de twee oplossingen beter omdat deze ter plaatse van de Lage Loswal meer zicht geeft op de Maas dan de andere oplossing. In de verkenningsfase wordt toegewerkt naar één voorkeursalternatief. </text:p>
            <text:p text:style-name="common-al">Om nog ontbrekende informatie, feiten en meningen te inventariseren, gaat het waterschap vanaf begin 2025 in gesprek met de bewoners en bedrijven in Venlo tijdens een informatiebijeenkomst. Ook omgevingswerkgroepen en keukentafelgesprekken kunnen onderdeel uitmaken van het participatietraject. Bewoners en bedrijven worden in de gelegenheid gesteld om informatie in te brengen en voorstellen te doen voor mogelijke oplossingen. Met alle kennis uit het gebied op tafel kan het waterschap gerichtere keuzes maken. We selecteren de kansrijke oplossingen en werken deze uit in een kansrijk alternatief. Aan het eind van de verkenning stellen we een Voorkeursalternatief (VKA) vast. Dit VKA wordt vervolgens in een planuitwerkingsfase nader in detail uitgewerkt en ingepast en uiteindelijk in een (ontwerp) Projectbesluit Omgevingswet opgenomen. </text:p>
            <text:p text:style-name="common-al">
            <text:span text:style-name="nadrukvet">Voor deze dijkversterking neemt het waterschap geen formele voorkeursbeslissing in het kader van deze projectprocedure voor het Projectbesluit. </text:span>
          </text:p>
            <text:p text:style-name="common-al">
            <text:span text:style-name="nadrukcur">Wat kunt u vanaf nu doen?</text:span>
          </text:p>
            <text:p text:style-name="common-al">U kunt ons helpen met het aandragen van oplossingen voor het VKA en met het verder in beeld brengen van belangen in het gebied waar wij met de dijkversterking rekening mee zouden moeten houden. Deze oplossingen moeten wel voldoen aan een aantal voorwaarden:</text:p>
            <text:list text:style-name="id1-3-2-1-1-13">
              <text:list-item text:style-override="id1-3-2-1-1-13-1">
                <text:number>1.</text:number>
                <text:p text:style-name="al">Ze moeten allereerst binnen de geografische scope liggen en een bijdrage leveren aan het oplossen van de dijkversterkingsopgave van het gehele achterliggende gebied;</text:p>
              </text:list-item>
              <text:list-item text:style-override="id1-3-2-1-1-13-2">
                <text:number>2.</text:number>
                <text:p text:style-name="al">Daarnaast moeten ze sober en doelmatig zijn. Dat wil zeggen uitvoerbaar, beheerbaar, kosteneffectief, een gemeenschappelijk doel dienen en geen afbreuk doen aan de ruimtelijke kwaliteit en de waarden in het gebied;</text:p>
              </text:list-item>
              <text:list-item text:style-override="id1-3-2-1-1-13-3">
                <text:number>3.</text:number>
                <text:p text:style-name="al">De oplossingen dienen te passen binnen de uitgangspunten van de twee voorliggende voorkeursoplossingen voor de ontwikkeling van Venlo ’t Bat.</text:p>
              </text:list-item>
            </text:list>
            <text:p text:style-name="common-al">Uw suggesties worden beoordeeld door Waterschap Limburg (in de rol van bevoegd gezag) en – indien ze voldoen aan de voorwaarden – meegenomen in de uitwerking van het voorlopig ontwerp dat wordt opgenomen in het (ontwerp) Projectbesluit.</text:p>
            <text:p text:style-name="common-al">Uw reactie op deze kennisgeving kunt u schriftelijk of per e-mail doen tot 6 weken vanaf publicatiedatum (zie ons adres onderaan). Alle door u aangereikte oplossingen, ideeën en kennis bekijken we en beoordelen we samen met de gemeente Venlo. We koppelen u persoonlijk terug wat we met uw inbreng gaan doen. Daarnaast zijn wij in deze fase ook beschikbaar om u te ontmoeten zodat u uw ideeën nader kunt toelichten en inbreng kunt geven. Neemt u met ons contact op als u graag nader geïnformeerd wenst te worden of als u een persoonlijk gesprek wenst. Omwonenden nodigen wij per email en via de website uit voor een informatiebijeenkomst begin 2025. Deze bijeenkomst wordt gezamenlijk met de gemeente Venlo georganiseerd vanwege de samenhang tussen de dijkversterking en de definitieve herinrichting van de openbare ruimte Maaskade in het kader van de planrealisatie van Q4. </text:p>
            <text:p text:style-name="common-al">
            <text:span text:style-name="nadrukvet">Planning</text:span>
          </text:p>
            <text:list text:style-name="id1-3-2-1-1-17">
              <text:list-item text:style-override="id1-3-2-1-1-17-1">
                <text:number>1.</text:number>
                <text:p text:style-name="al">Verkenningsfase: Q1 2025 – Q3 2025 (voorkeursalternatief gereed medio 2025)</text:p>
              </text:list-item>
              <text:list-item text:style-override="id1-3-2-1-1-17-2">
                <text:number>2.</text:number>
                <text:p text:style-name="al">Planuitwerkingsfase:</text:p>
              </text:list-item>
              <text:list-item text:style-override="id1-3-2-1-1-17-3">
                <text:number>3.</text:number>
                <text:p text:style-name="al">Ontwerp-Projectbesluit gereed: </text:p>
              </text:list-item>
              <text:list-item text:style-override="id1-3-2-1-1-17-4">
                <text:number>4.</text:number>
                <text:p text:style-name="al">Realisatiefase start: vanaf</text:p>
              </text:list-item>
              <text:list-item text:style-override="id1-3-2-1-1-17-5">
                <text:number>5.</text:number>
                <text:p text:style-name="al">Werkzaamheden gereed:</text:p>
              </text:list-item>
            </text:list>
            <text:p text:style-name="common-al">
            <text:span text:style-name="nadrukvet">Omgevingswet</text:span>
          </text:p>
            <text:p text:style-name="common-al">De Omgevingswet is inmiddels in werking getreden. Dit betekent dat we voor de dijkversterking een Projectbesluit Omgevingswet gaan vaststellen met de bijbehorende verplichte projectprocedure.</text:p>
            <text:p text:style-name="common-al">Het waterschap is zowel initiatiefnemer als bevoegd gezag voor deze procedure. Het vastgestelde Projectbesluit Omgevingswet behoeft de goedkeuring van Gedeputeerde Staten van Limburg.</text:p>
            <text:p text:style-name="common-al">
            <text:span text:style-name="nadrukvet">Formeel ter inzage en mogelijkheid voor indienen van zienswijzen en instellen van beroep</text:span>
          </text:p>
            <text:p text:style-name="common-al">Na het vaststellen van het VKA volgt de planuitwerkingsfase. De planuitwerkingsfase moet leiden tot een dijkontwerp dat wordt vastgelegd in een Projectbesluit. Voor het Projectbesluit gaan we specifieker kijken hoe we de dijk goed kunnen inpassen. Tijdens de planuitwerkingsfase leggen wij het Ontwerp-Projectbesluit Omgevingswet en overige bijbehorende stukken (zoals de uitvoerings-besluiten, besluit tot wijziging werkingsgebieden Waterschapsverordening en m.e.r.-beoordelings-beslissing) formeel ter inzage.</text:p>
            <text:p text:style-name="common-al">Over de ter inzage gelegde ontwerpbesluiten kan iedereen een zienswijze naar voren brengen. Tegen het goedgekeurde Projectbesluit Omgevingswet en de uitvoeringsbesluiten kan beroep worden ingesteld bij de Afdeling bestuursrechtspraak van de Raad van State.</text:p>
            <text:p text:style-name="common-al">Aanvullende informatie kunt u vinden op: https://www.waterschaplimburg.nl/uwbuurt/projectenoverzicht/@7423/dijkversterking-venlo-bat/</text:p>
            <text:p text:style-name="common-al">
            <text:span text:style-name="nadrukvet">Reageren op deze kennisgeving?</text:span>
          </text:p>
            <text:p text:style-name="common-al">Ziet u mogelijke oplossingen voor het VKA, heeft u aanvullende informatie voor de dijkversterkingsopgave of zijn er initiatieven in de omgeving waar we rekening mee moeten houden? Dan horen we graag van u binnen de termijn van 6 weken na publicatiedatum. Stuur uw reactie naar <text:a xlink:href="mailto:dijkversterking@waterschaplimburg.nl" xlink:type="simple">dijkversterking@waterschaplimburg.nl</text:a> of per post naar Waterschap Limburg, t.a.v. HWBP-project Venlo ’t Bat Postbus 2207, 6040CC Roermond.</text:p>
            <text:p text:style-name="common-al">
            <text:span text:style-name="nadrukvet">Wat gebeurt er met uw reactie?</text:span>
          </text:p>
            <text:p text:style-name="common-al">Uw reactie op dit document beoordelen wij en nemen wij, indien mogelijk, mee in de nadere uitwerking van het project. We koppelen uiterlijk Q2 2025 aan u teru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0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0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0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2/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start verkenning en participatie dijkversterking Venlo ’t Bat</meta:user-defined>
    <meta:user-defined meta:name="DCTERMS.W3CDTF/DCTERMS.available">2025-02-12</meta:user-defined>
    <meta:user-defined meta:name="OVERHEIDop.externeBijlage">Participatieplan|exb-2025-5515</meta:user-defined>
    <meta:user-defined meta:name="OVERHEIDop.externeBijlage">Afbeeldingen behorend bij kennisgeving|exb-2025-5516</meta:user-defined>
    <meta:user-defined meta:name="DCTERMS.W3CDTF/OVERHEIDop.jaargang">2025</meta:user-defined>
    <meta:user-defined meta:name="OVERHEIDop.publicationIssue">3305</meta:user-defined>
    <meta:user-defined meta:name="OVERHEIDop.WsbID/DC.identifier">wsb-2025-3305</meta:user-defined>
    <meta:user-defined meta:name="OVERHEIDop.versieInformatie"/>
  </office:meta>
</office:document-meta>
</file>