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Oudkerkseweg 66B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Oudkerkseweg 66B te Giessenburg 
</text:p>
            <text:p text:style-name="common-al">Zaaknummer: 195718
</text:p>
            <text:p text:style-name="common-al">DSO verzoeknummer: 2025020400730
</text:p>
            <text:p text:style-name="common-al">Ontvangst aanvraag: 0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718</meta:user-defined>
    <meta:user-defined meta:name="DCTERMS.abstract">het uitvoeren van kabelwerkzaamheden ter plaatse van Oudkerkseweg 66B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Oudkerkseweg 66B te Giessen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01</meta:user-defined>
    <meta:user-defined meta:name="OVERHEIDop.WsbID/DC.identifier">wsb-2025-3301</meta:user-defined>
    <meta:user-defined meta:name="OVERHEIDop.versieInformatie"/>
  </office:meta>
</office:document-meta>
</file>