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tshol 1391HP Abcoude - AGV - WN2025-0006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otshol 1391HP Abcoude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10-02-2025 en geregistreerd onder zaaknummer WN2025-00065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29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656</meta:user-defined>
    <meta:user-defined meta:name="DCTERMS.abstract">Omgevingsvergunning Water, Stichting Waternet, Botshol in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tshol 1391HP Abcoude - AGV - WN2025-000656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99</meta:user-defined>
    <meta:user-defined meta:name="OVERHEIDop.WsbID/DC.identifier">wsb-2025-3299</meta:user-defined>
    <meta:user-defined meta:name="OVERHEIDop.versieInformatie"/>
  </office:meta>
</office:document-meta>
</file>