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bouwaansluiting nieuw aanleggen water ter plaatse van Noordzijde 17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bouwaansluiting nieuw aanleggen water ter plaatse van Noordzijde 17a te Oud-Alblas 
</text:p>
            <text:p text:style-name="common-al">Zaaknummer: 195707
</text:p>
            <text:p text:style-name="common-al">DSO verzoeknummer: 2025020400709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707</meta:user-defined>
    <meta:user-defined meta:name="DCTERMS.abstract">het uitvoeren van leidingwerkzaamheden ten behoeve van bouwaansluiting nieuw aanleggen water ter plaatse van Noordzijde 17a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bouwaansluiting nieuw aanleggen water ter plaatse van Noordzijde 17a te Oud-Alblas</meta:user-defined>
    <meta:user-defined meta:name="DCTERMS.W3CDTF/DCTERMS.available">2025-02-12</meta:user-defined>
    <meta:user-defined meta:name="DCTERMS.W3CDTF/OVERHEIDop.jaargang">2025</meta:user-defined>
    <meta:user-defined meta:name="OVERHEIDop.publicationIssue">3298</meta:user-defined>
    <meta:user-defined meta:name="OVERHEIDop.WsbID/DC.identifier">wsb-2025-3298</meta:user-defined>
    <meta:user-defined meta:name="OVERHEIDop.versieInformatie"/>
  </office:meta>
</office:document-meta>
</file>