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randwijksedijk 22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randwijksedijk 22 te Brandwijk 
</text:p>
            <text:p text:style-name="common-al">Zaaknummer: 195705
</text:p>
            <text:p text:style-name="common-al">DSO verzoeknummer: 2025020400699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705</meta:user-defined>
    <meta:user-defined meta:name="DCTERMS.abstract">het uitvoeren van kabelwerkzaamheden ter plaatse van Brandwijksedijk 22 te B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randwijksedijk 22 te Brand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96</meta:user-defined>
    <meta:user-defined meta:name="OVERHEIDop.WsbID/DC.identifier">wsb-2025-3296</meta:user-defined>
    <meta:user-defined meta:name="OVERHEIDop.versieInformatie"/>
  </office:meta>
</office:document-meta>
</file>