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huisaansluiting water ter plaatse van Lekdijk 82B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huisaansluiting water ter plaatse van Lekdijk 82B te Nieuw-Lekkerland 
</text:p>
            <text:p text:style-name="common-al">Zaaknummer: 195702
</text:p>
            <text:p text:style-name="common-al">DSO verzoeknummer: 2025020400692
</text:p>
            <text:p text:style-name="common-al">Ontvangst aanvraag: 04-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9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9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9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5702</meta:user-defined>
    <meta:user-defined meta:name="DCTERMS.abstract">het aanleggen van huisaansluiting water ter plaatse van Lekdijk 82B te Nieuw-Lekk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huisaansluiting water ter plaatse van Lekdijk 82B te Nieuw-Lekkerland</meta:user-defined>
    <meta:user-defined meta:name="DCTERMS.W3CDTF/DCTERMS.available">2025-02-12</meta:user-defined>
    <meta:user-defined meta:name="DCTERMS.W3CDTF/OVERHEIDop.jaargang">2025</meta:user-defined>
    <meta:user-defined meta:name="OVERHEIDop.publicationIssue">3295</meta:user-defined>
    <meta:user-defined meta:name="OVERHEIDop.WsbID/DC.identifier">wsb-2025-3295</meta:user-defined>
    <meta:user-defined meta:name="OVERHEIDop.versieInformatie"/>
  </office:meta>
</office:document-meta>
</file>