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- en leidingwerkzaamheden ter plaatse van Stadhuisplein 70 / Bannenweg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- en leidingwerkzaamheden ter plaatse van Stadhuisplein 70 / Bannenweg te Gorinchem 
</text:p>
            <text:p text:style-name="common-al">Zaaknummer: 195637
</text:p>
            <text:p text:style-name="common-al">DSO verzoeknummer: 2025020400485
</text:p>
            <text:p text:style-name="common-al">Ontvangst aanvraag: 04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29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9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9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5637</meta:user-defined>
    <meta:user-defined meta:name="DCTERMS.abstract">het uitvoeren van kabel- en leidingwerkzaamheden ter plaatse van Stadhuisplein 70 / Bannenweg te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- en leidingwerkzaamheden ter plaatse van Stadhuisplein 70 / Bannenweg te Gorinchem</meta:user-defined>
    <meta:user-defined meta:name="DCTERMS.W3CDTF/DCTERMS.available">2025-02-12</meta:user-defined>
    <meta:user-defined meta:name="DCTERMS.W3CDTF/OVERHEIDop.jaargang">2025</meta:user-defined>
    <meta:user-defined meta:name="OVERHEIDop.publicationIssue">3292</meta:user-defined>
    <meta:user-defined meta:name="OVERHEIDop.WsbID/DC.identifier">wsb-2025-3292</meta:user-defined>
    <meta:user-defined meta:name="OVERHEIDop.versieInformatie"/>
  </office:meta>
</office:document-meta>
</file>