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plaatsen Middenspanningsstatiotion Pioniersstraat en Oostvaardersdijk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vergunning verleend volgens de Omgevingswet en Waterschapsverordening Waterschap Zuiderzeeland. De vergunning is verleend voor het plaatsen van een Middenspanningsstation, het maken van een persing en het verwijderen en leggen van een kabel in de kern- en binnenbeschermingszone van de Waterkering Oostvaardersdijk ter hoogte van de Pioniersstraat en Oostvaardersdijk te Lelystad. Dit werk wordt uitgevoerd en komt te liggen in de percelen die kadastraal bekendstaan als: LLS00S2084, LLS00S1989 en LLS00S2079. </text:p>
            <text:p text:style-name="common-al">
            <text:span text:style-name="nadrukvet">Datum bekendmaking: 10 febr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Lelystad door een afspraak te maken via <text:a xlink:href="mailto:waterprocedures@zuiderzeeland.nl" xlink:type="simple">waterprocedures@zuiderzeeland.nl</text:a>;</text:p>
            <text:p text:style-name="common-al">via het gemeentehuis van de gemeente Lelystad, Stadhuisplein 2 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5 maart 2025</text:span> per post zijn verzonden. Het moet binnen een week na afloop van de bezwarentermijn zijn ontvangen bij het waterschap. 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text:span text:style-name="nadrukondlijn">.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29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9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9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4014 - ZZL/WPRC-950714827-8</meta:user-defined>
    <meta:user-defined meta:name="DCTERMS.abstract">De vergunning is verleend voor het plaatsen van een Middenspanningsstation, het maken van een persing en het verwijderen en leggen van een kabel in de kern- en binnenbeschermingszone van de Waterkering Oostvaardersdijk ter hoogte van de Pioniersstraat en Oostvaardersdijk te Lelystad.</meta:user-defined>
    <dc:language>nl</dc:language>
    <meta:user-defined meta:name="OVERHEIDop.locatietype/OVERHEIDop.gebiedsmarkering">Weg</meta:user-defined>
    <meta:user-defined meta:name="OVERHEIDop.locatietype/OVERHEIDop.gebiedsmarkering">Weg</meta:user-defined>
    <meta:user-defined meta:name="DC.title">Waterschap Zuiderzeeland - omgevingsvergunning waterstaatswerken - plaatsen Middenspanningsstatiotion Pioniersstraat en Oostvaardersdijk Lelystad.</meta:user-defined>
    <meta:user-defined meta:name="DCTERMS.W3CDTF/DCTERMS.available">2025-02-13</meta:user-defined>
    <meta:user-defined meta:name="DCTERMS.W3CDTF/OVERHEIDop.jaargang">2025</meta:user-defined>
    <meta:user-defined meta:name="OVERHEIDop.publicationIssue">3291</meta:user-defined>
    <meta:user-defined meta:name="OVERHEIDop.WsbID/DC.identifier">wsb-2025-3291</meta:user-defined>
    <meta:user-defined meta:name="OVERHEIDop.versieInformatie"/>
  </office:meta>
</office:document-meta>
</file>