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straat/Holderbergsedijk te Roosendaal/Steenbergen (Holterberg Nachtvor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5 met registratienummer 0652873187 voor het plaatsen van besturingskasten, niveauopnemers en putdeksels voor het automatiseren van inlaten en afsluiters (stuwen) in/op regionale waterkering DWK00607 en overige waterkering DWK00476, ter hoogte van de Oost-Groeneweg/Dinteloordseweg 49a te Steenbergen (v/d Spelt); in/op boezemkade DWK00693, ter hoogte van de overgang tussen het Scharlo en de Polanenweg te Waspik (Waspik-Oost); en, in/op regionale waterkering DWK00623, ter hoogte van de Noordstraat/Holderbergsedijk te Roosendaal/Steenbergen (Holterberg Nachtvorst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voeren van waterhuishoudkundige werkzaamheden ter hoogte van de Noordstraat/Holderbergsedijk te Roosendaal/Steenbergen (Holterberg Nachtvorst).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90</meta:user-defined>
    <meta:user-defined meta:name="OVERHEIDop.WsbID/DC.identifier">wsb-2025-3290</meta:user-defined>
    <meta:user-defined meta:name="OVERHEIDop.versieInformatie"/>
  </office:meta>
</office:document-meta>
</file>