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at a-water en de Nieuwe Weg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5 met registratienummer 0652873184 voor het aanleggen van een natuurvriendelijke oever in a-water de Nieuweweg (OVK00097), ter hoogte van de kruising tussen dat a-water en de Nieuwe Weg te Raamsdon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dat a-water en de Nieuwe Weg te Raamsdonk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85</meta:user-defined>
    <meta:user-defined meta:name="OVERHEIDop.WsbID/DC.identifier">wsb-2025-3285</meta:user-defined>
    <meta:user-defined meta:name="OVERHEIDop.versieInformatie"/>
  </office:meta>
</office:document-meta>
</file>