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4180 Wijziging verleende vergunning aanleggen kabels voedingsbanen Burgum - Buitenpost WF-695278 en Burgum - Drogeham WF-695214</text:p>
      <text:section text:name="zakelijke-mededeling_id1-3-2" text:style-name="zakelijke-mededeling">
        <text:section text:name="zakelijke-mededeling-tekst_id1-3-2-1" text:style-name="zakelijke-mededeling-tekst">
          <text:section text:name="tekst_id1-3-2-1-1" text:style-name="tekst">
            <text:p text:style-name="common-al"> Op 10 februari 2025 heeft het dagelijks bestuur van Wetterskip Fryslân een aanvraag ontvangen van Liander N.V. te Arnhem voor een wijziging van twee verleende vergunningen betreffende het aanleggen van kabels voor voedingsbanen Burgum naar Buitenpost WF-695278 en Burgum naar Drogeham WF-695214.</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WF-794180 Wijziging verleende vergunning aanleggen kabels voedingsbanen Burgum - Buitenpost WF-695278 en Burgum - Drogeham WF-695214</meta:user-defined>
    <meta:user-defined meta:name="DCTERMS.W3CDTF/DCTERMS.available">2025-02-12</meta:user-defined>
    <meta:user-defined meta:name="DCTERMS.W3CDTF/OVERHEIDop.jaargang">2025</meta:user-defined>
    <meta:user-defined meta:name="OVERHEIDop.publicationIssue">3284</meta:user-defined>
    <meta:user-defined meta:name="OVERHEIDop.WsbID/DC.identifier">wsb-2025-3284</meta:user-defined>
    <meta:user-defined meta:name="OVERHEIDop.versieInformatie"/>
  </office:meta>
</office:document-meta>
</file>