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Willemspolderweg 8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januari 2025 met registratienummer 0652873175 voor het realiseren van een dijkopgang (perceelontsluiting) in de zonering van regionale waterkering DWK00614 en b-water OWL41247, ter hoogte van Willemspolderweg 8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Willemspolderweg 8 te Dinteloord.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82</meta:user-defined>
    <meta:user-defined meta:name="OVERHEIDop.WsbID/DC.identifier">wsb-2025-3282</meta:user-defined>
    <meta:user-defined meta:name="OVERHEIDop.versieInformatie"/>
  </office:meta>
</office:document-meta>
</file>