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en kabel of mantelbuis aanleggen, plaatsen of in stand houden nabij de Marshoekersteeg 10A in Dalfsen</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aterschap Drents Overijsselse Delta een aanvraag omgevingsvergunning wateractiviteit ontvangen voor het vervangen van een netstation nabij de Marshoekersteeg 10A in Dalfsen (dossiernummers Z/25/066578 en Z/25/0665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7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en kabel of mantelbuis aanleggen, plaatsen of in stand houden nabij de Marshoekersteeg 10A in Dalfsen</meta:user-defined>
    <meta:user-defined meta:name="DCTERMS.W3CDTF/DCTERMS.available">2025-02-12</meta:user-defined>
    <meta:user-defined meta:name="DCTERMS.W3CDTF/OVERHEIDop.jaargang">2025</meta:user-defined>
    <meta:user-defined meta:name="OVERHEIDop.publicationIssue">3278</meta:user-defined>
    <meta:user-defined meta:name="OVERHEIDop.WsbID/DC.identifier">wsb-2025-3278</meta:user-defined>
    <meta:user-defined meta:name="OVERHEIDop.versieInformatie"/>
  </office:meta>
</office:document-meta>
</file>