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erdijkseweg 1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871725 ingevolge de Waterschapsverordening waterschap Brabantse Delta 2024 bekend gemaakt op 10 februari 2025 voor het lozen van hemelwater vanaf verhard oppervlak aan de Moerdijkseweg 1 te Zevenbergschen Ho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7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erdijkseweg 1 te Zevenbergschen Hoek.</meta:user-defined>
    <meta:user-defined meta:name="DCTERMS.W3CDTF/DCTERMS.available">2025-02-12</meta:user-defined>
    <meta:user-defined meta:name="DCTERMS.W3CDTF/OVERHEIDop.jaargang">2025</meta:user-defined>
    <meta:user-defined meta:name="OVERHEIDop.externeBijlage">Besluit 871725|exb-2025-5410</meta:user-defined>
    <meta:user-defined meta:name="OVERHEIDop.externeBijlage">1792-01-D02-RIO-01.pdf (Geanonimiseerd)|exb-2025-5411</meta:user-defined>
    <meta:user-defined meta:name="OVERHEIDop.externeBijlage">1792-01-R07-B-SIT-01.pdf (Geanonimiseerd)|exb-2025-5412</meta:user-defined>
    <meta:user-defined meta:name="OVERHEIDop.externeBijlage">1792-01-R08-B-SIT-01.pdf (Geanonimiseerd)|exb-2025-5413</meta:user-defined>
    <meta:user-defined meta:name="OVERHEIDop.externeBijlage">0652857665-A|exb-2025-5414</meta:user-defined>
    <meta:user-defined meta:name="OVERHEIDop.externeBijlage">De Gouden Leeuw uitbreiding 1e fase |exb-2025-5415</meta:user-defined>
    <meta:user-defined meta:name="OVERHEIDop.publicationIssue">3274</meta:user-defined>
    <meta:user-defined meta:name="OVERHEIDop.WsbID/DC.identifier">wsb-2025-3274</meta:user-defined>
    <meta:user-defined meta:name="OVERHEIDop.versieInformatie"/>
  </office:meta>
</office:document-meta>
</file>