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drie tijdelijke duikers met duiker permanent laten liggen in beschermingszone A langs de IJsselmeerdijk in Oos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4 en geregistreerd onder zaaknummer 20241219901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7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2199015</meta:user-defined>
    <meta:user-defined meta:name="DCTERMS.abstract">drie tijdelijke duikers met duiker permanent laten liggen in beschermingszone A langs de IJsselmeerdijk in Oost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drie tijdelijke duikers met duiker permanent laten liggen in beschermingszone A langs de IJsselmeerdijk in Oosthuizen</meta:user-defined>
    <meta:user-defined meta:name="DCTERMS.W3CDTF/DCTERMS.available">2025-02-12</meta:user-defined>
    <meta:user-defined meta:name="DCTERMS.W3CDTF/OVERHEIDop.jaargang">2025</meta:user-defined>
    <meta:user-defined meta:name="OVERHEIDop.publicationIssue">3270</meta:user-defined>
    <meta:user-defined meta:name="OVERHEIDop.WsbID/DC.identifier">wsb-2025-3270</meta:user-defined>
    <meta:user-defined meta:name="OVERHEIDop.versieInformatie"/>
  </office:meta>
</office:document-meta>
</file>