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mountainbiketocht langs diverse watergangen in de gemeente Berke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rganiseren van een mountainbiketocht</text:p>
            <text:p text:style-name="common-al">Locatie: diverse locaties langs watergangen/over onderhoudspaden in de gemeente Berkelland</text:p>
            <text:p text:style-name="common-al">Zaaknummer: DSO2024110500882</text:p>
            <text:p text:style-name="common-al">Datum bekendmaking besluit: 9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ende omgevingsvergunning wateractiviteit voor het organiseren van een mountainbiketocht langs diverse watergangen in de gemeente Berkelland</meta:user-defined>
    <meta:user-defined meta:name="DCTERMS.W3CDTF/DCTERMS.available">2025-01-09</meta:user-defined>
    <meta:user-defined meta:name="DCTERMS.W3CDTF/OVERHEIDop.jaargang">2025</meta:user-defined>
    <meta:user-defined meta:name="OVERHEIDop.publicationIssue">327</meta:user-defined>
    <meta:user-defined meta:name="OVERHEIDop.WsbID/DC.identifier">wsb-2025-327</meta:user-defined>
    <meta:user-defined meta:name="OVERHEIDop.versieInformatie"/>
  </office:meta>
</office:document-meta>
</file>