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outen damwand ter plaatse van Hoofdstraat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outen damwand ter plaatse van Hoofdstraat te Kesteren 
</text:p>
            <text:p text:style-name="common-al">Zaaknummer: 172799
</text:p>
            <text:p text:style-name="common-al">DSO verzoeknummer: 2025010700580
</text:p>
            <text:p text:style-name="common-al">Ontvangst aanvraag: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799</meta:user-defined>
    <meta:user-defined meta:name="DCTERMS.abstract">het plaatsen van een houten damwand ter plaatse van Hoofdstraat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outen damwand ter plaatse van Hoofdstraat te Kesteren</meta:user-defined>
    <meta:user-defined meta:name="DCTERMS.W3CDTF/DCTERMS.available">2025-01-09</meta:user-defined>
    <meta:user-defined meta:name="DCTERMS.W3CDTF/OVERHEIDop.jaargang">2025</meta:user-defined>
    <meta:user-defined meta:name="OVERHEIDop.publicationIssue">326</meta:user-defined>
    <meta:user-defined meta:name="OVERHEIDop.WsbID/DC.identifier">wsb-2025-326</meta:user-defined>
    <meta:user-defined meta:name="OVERHEIDop.versieInformatie"/>
  </office:meta>
</office:document-meta>
</file>