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beschoeiing nabij Zwanegatsedijk 1a in Maa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beschoeiing nabij Zwanegatsedijk 1a in Maasdam..</text:p>
            <text:p text:style-name="common-al">Zaaknummer: VTH202411-0407</text:p>
            <text:p text:style-name="common-al">Start bezwaartermijn (6 weken): 12-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5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5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5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411-0407</meta:user-defined>
    <meta:user-defined meta:name="DCTERMS.abstract">het plaatsen van een beschoeiing nabij Zwanegatsedijk 1a in Maasdam</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beschoeiing nabij Zwanegatsedijk 1a in Maasdam</meta:user-defined>
    <meta:user-defined meta:name="DCTERMS.W3CDTF/DCTERMS.available">2025-02-12</meta:user-defined>
    <meta:user-defined meta:name="DCTERMS.W3CDTF/OVERHEIDop.jaargang">2025</meta:user-defined>
    <meta:user-defined meta:name="OVERHEIDop.publicationIssue">3254</meta:user-defined>
    <meta:user-defined meta:name="OVERHEIDop.WsbID/DC.identifier">wsb-2025-3254</meta:user-defined>
    <meta:user-defined meta:name="OVERHEIDop.versieInformatie"/>
  </office:meta>
</office:document-meta>
</file>