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erversingsleiding voor de verversing van de waterpartijen nabij Schalkeroord 3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5 en geregistreerd onder zaaknummer  VTH202502-02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246</meta:user-defined>
    <meta:user-defined meta:name="DCTERMS.abstract">het leggen van een verversingsleiding voor de verversing van de waterpartijen nabij Schalkeroord 3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verversingsleiding voor de verversing van de waterpartijen nabij Schalkeroord 31 in Rotterdam</meta:user-defined>
    <meta:user-defined meta:name="DCTERMS.W3CDTF/DCTERMS.available">2025-02-12</meta:user-defined>
    <meta:user-defined meta:name="DCTERMS.W3CDTF/OVERHEIDop.jaargang">2025</meta:user-defined>
    <meta:user-defined meta:name="OVERHEIDop.publicationIssue">3253</meta:user-defined>
    <meta:user-defined meta:name="OVERHEIDop.WsbID/DC.identifier">wsb-2025-3253</meta:user-defined>
    <meta:user-defined meta:name="OVERHEIDop.versieInformatie"/>
  </office:meta>
</office:document-meta>
</file>