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eheel dempen van oppervlaktewater in het beperkingengebied secundair oppervlaktewater en het verbreden van een dam nabij Hauwert 40 in Hauwe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1-2025 en geregistreerd onder zaaknummer 20250102916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029163</meta:user-defined>
    <meta:user-defined meta:name="DCTERMS.abstract">het geheel dempen van oppervlaktewater in het beperkingengebied secundair oppervlaktewater en het verbreden van een dam nabij Hauwert 40 in Hauwer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geheel dempen van oppervlaktewater in het beperkingengebied secundair oppervlaktewater en het verbreden van een dam nabij Hauwert 40 in Hauwert</meta:user-defined>
    <meta:user-defined meta:name="DCTERMS.W3CDTF/DCTERMS.available">2025-01-09</meta:user-defined>
    <meta:user-defined meta:name="DCTERMS.W3CDTF/OVERHEIDop.jaargang">2025</meta:user-defined>
    <meta:user-defined meta:name="OVERHEIDop.publicationIssue">325</meta:user-defined>
    <meta:user-defined meta:name="OVERHEIDop.WsbID/DC.identifier">wsb-2025-325</meta:user-defined>
    <meta:user-defined meta:name="OVERHEIDop.versieInformatie"/>
  </office:meta>
</office:document-meta>
</file>