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xisweg Muiden - AGV - WN2025-0006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xisweg Muiden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0-02-2025 en geregistreerd onder zaaknummer WN2025-0006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49</meta:user-defined>
    <meta:user-defined meta:name="DCTERMS.abstract">Omgevingsvergunning Water, Gemeente Amsterdam, Maxisweg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xisweg Muiden - AGV - WN2025-000649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45</meta:user-defined>
    <meta:user-defined meta:name="OVERHEIDop.WsbID/DC.identifier">wsb-2025-3245</meta:user-defined>
    <meta:user-defined meta:name="OVERHEIDop.versieInformatie"/>
  </office:meta>
</office:document-meta>
</file>