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damwandkade aan de Rijndijk te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damwandkade aan de Rijndijk te Millingen aan de Rijn. 
</text:p>
            <text:p text:style-name="common-al">Zaaknummer: 138050
</text:p>
            <text:p text:style-name="common-al">DSO verzoeknummer: 2024111101359
</text:p>
            <text:p text:style-name="common-al">Start bezwaartermijn: 11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4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4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4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8050</meta:user-defined>
    <meta:user-defined meta:name="DCTERMS.abstract">het vervangen van een damwandkade in verband met instabiliteit huidige kade ter hoogte van de Rijndijk te Millingen aan de r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een damwandkade aan de Rijndijk te Millingen aan de Rijn</meta:user-defined>
    <meta:user-defined meta:name="DCTERMS.W3CDTF/DCTERMS.available">2025-02-12</meta:user-defined>
    <meta:user-defined meta:name="DCTERMS.W3CDTF/OVERHEIDop.jaargang">2025</meta:user-defined>
    <meta:user-defined meta:name="OVERHEIDop.publicationIssue">3243</meta:user-defined>
    <meta:user-defined meta:name="OVERHEIDop.WsbID/DC.identifier">wsb-2025-3243</meta:user-defined>
    <meta:user-defined meta:name="OVERHEIDop.versieInformatie"/>
  </office:meta>
</office:document-meta>
</file>