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koppelen van hemelwater van het huidige gemengde rioolstelsel en regenwater opvangen in hwa-stelsel ter plaatse van Wilgenlaan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koppelen van hemelwater van het huidige gemengde rioolstelsel en regenwater opvangen in hwa-stelsel ter plaatse van Wilgenlaan te Werkendam 
</text:p>
            <text:p text:style-name="common-al">Zaaknummer: 195503
</text:p>
            <text:p text:style-name="common-al">DSO verzoeknummer: 2025020400200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503</meta:user-defined>
    <meta:user-defined meta:name="DCTERMS.abstract">het afkoppelen van hemelwater van het huidige gemengde rioolstelsel en regenwater opvangen in hwa-stelsel ter plaatse van Wilgenlaan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fkoppelen van hemelwater van het huidige gemengde rioolstelsel en regenwater opvangen in hwa-stelsel ter plaatse van Wilgenlaan te Werkendam</meta:user-defined>
    <meta:user-defined meta:name="DCTERMS.W3CDTF/DCTERMS.available">2025-02-12</meta:user-defined>
    <meta:user-defined meta:name="DCTERMS.W3CDTF/OVERHEIDop.jaargang">2025</meta:user-defined>
    <meta:user-defined meta:name="OVERHEIDop.publicationIssue">3241</meta:user-defined>
    <meta:user-defined meta:name="OVERHEIDop.WsbID/DC.identifier">wsb-2025-3241</meta:user-defined>
    <meta:user-defined meta:name="OVERHEIDop.versieInformatie"/>
  </office:meta>
</office:document-meta>
</file>