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aanbrengen puls voor beregening ter plaatse van Eendenkade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aanbrengen puls voor beregening ter plaatse van Eendenkade te Delwijnen 
</text:p>
            <text:p text:style-name="common-al">Zaaknummer: 195475
</text:p>
            <text:p text:style-name="common-al">DSO verzoeknummer: 2025020400165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475</meta:user-defined>
    <meta:user-defined meta:name="DCTERMS.abstract">het onttrekken van grondwater ten behoeve van aanbrengen puls voor beregening ter plaatse van Eendenkade te Del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aanbrengen puls voor beregening ter plaatse van Eendenkade te Delwijnen</meta:user-defined>
    <meta:user-defined meta:name="DCTERMS.W3CDTF/DCTERMS.available">2025-02-12</meta:user-defined>
    <meta:user-defined meta:name="DCTERMS.W3CDTF/OVERHEIDop.jaargang">2025</meta:user-defined>
    <meta:user-defined meta:name="OVERHEIDop.publicationIssue">3240</meta:user-defined>
    <meta:user-defined meta:name="OVERHEIDop.WsbID/DC.identifier">wsb-2025-3240</meta:user-defined>
    <meta:user-defined meta:name="OVERHEIDop.versieInformatie"/>
  </office:meta>
</office:document-meta>
</file>