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Abbekesdoel 69B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Abbekesdoel 69B te Bleskensgraaf 
</text:p>
            <text:p text:style-name="common-al">Zaaknummer: 195636
</text:p>
            <text:p text:style-name="common-al">DSO verzoeknummer: 2025020400696
</text:p>
            <text:p text:style-name="common-al">Ontvangst aanvraag: 0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636</meta:user-defined>
    <meta:user-defined meta:name="DCTERMS.abstract">het uitvoeren van kabelwerkzaamheden ter plaatse van Abbekesdoel 69B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Abbekesdoel 69B te Bleskensgraaf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39</meta:user-defined>
    <meta:user-defined meta:name="OVERHEIDop.WsbID/DC.identifier">wsb-2025-3239</meta:user-defined>
    <meta:user-defined meta:name="OVERHEIDop.versieInformatie"/>
  </office:meta>
</office:document-meta>
</file>