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ude Heijningsedijk 16B te Heijningen. </text:p>
      <text:section text:name="zakelijke-mededeling_id1-3-2" text:style-name="zakelijke-mededeling">
        <text:section text:name="zakelijke-mededeling-tekst_id1-3-2-1" text:style-name="zakelijke-mededeling-tekst">
          <text:section text:name="tekst_id1-3-2-1-1" text:style-name="tekst">
            <text:p text:style-name="common-al">Besluitnummer 871774 ingevolge de Waterschapsverordening waterschap West Brabant 2024 bekend gemaakt op 10 februari 2025 voor het lozen van hemelwater vanaf verhard oppervlak ten behoeve van het realiseren van nieuwbouw van een glastuinbouwbedrijf en ontsluiting van percelen en velden, ter hoogte van de Oude Heijningsedijk 16B te Heijningen. </text:p>
            <text:list text:style-name="id1-3-2-1-1-2">
              <text:list-item text:style-override="id1-3-2-1-1-2-1">
                <text:number/>
                <text:p text:style-name="al"/>
              </text:list-item>
            </text:list>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febr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febr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3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3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3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Oude Heijningsedijk 16B te Heijningen.</meta:user-defined>
    <meta:user-defined meta:name="DCTERMS.W3CDTF/DCTERMS.available">2025-02-12</meta:user-defined>
    <meta:user-defined meta:name="DCTERMS.W3CDTF/OVERHEIDop.jaargang">2025</meta:user-defined>
    <meta:user-defined meta:name="OVERHEIDop.externeBijlage">Besluit 871774|exb-2025-5380</meta:user-defined>
    <meta:user-defined meta:name="OVERHEIDop.externeBijlage">202900-E-250109-TD-VGN-Water-rev1-02-Nieuw|exb-2025-5381</meta:user-defined>
    <meta:user-defined meta:name="OVERHEIDop.externeBijlage">0652858609-A|exb-2025-5382</meta:user-defined>
    <meta:user-defined meta:name="OVERHEIDop.publicationIssue">3238</meta:user-defined>
    <meta:user-defined meta:name="OVERHEIDop.WsbID/DC.identifier">wsb-2025-3238</meta:user-defined>
    <meta:user-defined meta:name="OVERHEIDop.versieInformatie"/>
  </office:meta>
</office:document-meta>
</file>